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ing van de inrichting van 120 naar 150 schapen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bben wij een aanmeldingsnotitie vormvrije m.e.r.-beoordeling ontvangen van Maatschap J. van Zanten, met als grondslag de uitbreiding van de inrichting van 120 naar 150 schapen.</text:p>
            <text:p text:style-name="common-al">Gezien het gelijke toetsingskader hebben wij voor de realisatie van het project de inhoud van de aanmeldingsnotitie gelijk gesteld aan een aanvraag Omgevingsvergunning beperkte milieutoets (OBM).</text:p>
            <text:p text:style-name="common-al">Gelet op artikel 2.1 eerste lid, onder d Wabo, artikel 2.2a, zesde lid en artikel 5.13b, negende lid van het Bor hebben wij besloten dat er geen milieueffectrapport (MER) behoeft te worden opgesteld en de OBM te verlenen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 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;</text:p>
              </text:list-item>
              <text:list-item text:style-override="id1-3-2-1-1-9-3">
                <text:number>•</text:number>
                <text:p text:style-name="al">de reden waarom u bezwaar maakt. 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 </text:p>
            <text:p text:style-name="common-al">Rechtbank Noord-Holland, Postbus 1621, 2003 BR HAARLEM</text:p>
            <text:p text:style-name="common-al"> </text:p>
            <text:p text:style-name="common-al">Na ontvangst van het verzoekschrift geeft de rechtbank informatie over de heffing van griffierecht. </text:p>
            <text:p text:style-name="common-al">  </text:p>
            <text:p text:style-name="common-al">Digitaal indienen? Dit kan met een DigiD inlogcode.</text:p>
            <text:p text:style-name="common-al"> </text:p>
            <text:p text:style-name="common-al">Bij een bezwaarschrift via het digitale loket op <text:a xlink:href="http://www.waterland.nl/bezwaar" xlink:type="simple">www.waterland.nl/bezwaar</text:a></text:p>
            <text:p text:style-name="common-al"> </text:p>
            <text:p text:style-name="common-al">Bij een voorlopige voorziening via <text:a xlink:href="https://loket.rechtspraak.nl/Burgers" xlink:type="simple">https://loket.rechtspraak.nl/Burgers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23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3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ing van de inrichting van 120 naar 150 schapen, Aandammergouw 10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34</meta:user-defined>
    <meta:user-defined meta:name="OVERHEIDop.GmbID/DC.identifier">gmb-2018-22723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213 492850</meta:user-defined>
    <meta:user-defined meta:name="OVERHEIDop.versieInformatie"/>
  </office:meta>
</office:document-meta>
</file>