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rbeidsmigranten, Goertz Holding B.V., Boekhorstweg 1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oktober 2018 een exploitatievergunning arbeidsmigranten verleend aan Goertz Holding B.V., voor de inrichting gelegen aan de Boekhorstweg 11 te Maria Hoop. Binnen 6 weken na bekendmaking kan rechtstreeks beroep worden ingediend bij de Rechtbank Limburg, Postbus 950, 6040 AA Roermond.</text:p>
            <text:p text:style-name="common-al"/>
            <text:p text:style-name="last-al">Echt-Susteren,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3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3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3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Arbeidsmigranten, Goertz Holding B.V., Boekhorstweg 1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32</meta:user-defined>
    <meta:user-defined meta:name="OVERHEIDop.GmbID/DC.identifier">gmb-2018-227232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D 11</meta:user-defined>
    <meta:user-defined meta:name="OVERHEIDop.woonplaats">Maria Hoop</meta:user-defined>
    <meta:user-defined meta:name="OVERHEIDop.straatnaam">Boekhorstweg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883 347236</meta:user-defined>
    <meta:user-defined meta:name="OVERHEIDop.versieInformatie"/>
  </office:meta>
</office:document-meta>
</file>