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Vilstersestraat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18 heeft de gemeente Dalfsen een aanvraag ontvangen voor het tijdelijk plaatsen van een woonunit op het perceel Vilstersestraat 18 in Lemelerveld. De aanvraag is geregistreerd onder zaaknummer Z/18/57541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2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woonunit op het perceel Vilstersestraat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723</meta:user-defined>
    <meta:user-defined meta:name="OVERHEIDop.GmbID/DC.identifier">gmb-2018-2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A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28 496029</meta:user-defined>
    <meta:user-defined meta:name="OVERHEIDop.versieInformatie"/>
  </office:meta>
</office:document-meta>
</file>