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 en herplant van een boom, Kadelaan, tegenover nummer 69, 2725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adelaan, tegenover nummer 69, 2725 BC Zoetermeer, kappen van een zieke boom en herplant van een boom, WB20180594 (verzonden d.d. 17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2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 en herplant van een boom, Kadelaan, tegenover nummer 69, 2725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29</meta:user-defined>
    <meta:user-defined meta:name="OVERHEIDop.GmbID/DC.identifier">gmb-2018-227229</meta:user-defined>
    <meta:user-defined meta:name="OVERHEID.TaxonomieBeleidsagenda/OVERHEID.category">Huisvesting | Organisatie en beleid</meta:user-defined>
    <meta:user-defined meta:name="OVERHEIDop.referentienummer">WB2018059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C 69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4 454382</meta:user-defined>
    <meta:user-defined meta:name="OVERHEIDop.versieInformatie"/>
  </office:meta>
</office:document-meta>
</file>