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, Heijermanshove, voor nummer 74 en 76, 2726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ijermanshove, voor nummer 74 en 76, 2726 AL Zoetermeer, kappen van een boom vanwege slechte conditie, WB20180569 (verzonden d.d. 15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22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, Heijermanshove, voor nummer 74 en 76, 2726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28</meta:user-defined>
    <meta:user-defined meta:name="OVERHEIDop.GmbID/DC.identifier">gmb-2018-227228</meta:user-defined>
    <meta:user-defined meta:name="OVERHEID.TaxonomieBeleidsagenda/OVERHEID.category">Huisvesting | Organisatie en beleid</meta:user-defined>
    <meta:user-defined meta:name="OVERHEIDop.referentienummer">WB201805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Heijermans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94 453173</meta:user-defined>
    <meta:user-defined meta:name="OVERHEIDop.versieInformatie"/>
  </office:meta>
</office:document-meta>
</file>