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nge Gangh 3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oktober 2018 heeft de gemeente een aanvraag ontvangen voor het wijzigen van de voorgevel van de woning (legalisatie) op locatie de Lange Gangh 39 te Muiden. De aanvraag is geregistreerd onder zaaknummer HZ_WABO-18-1869.</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22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2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2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Lange Gangh 39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24</meta:user-defined>
    <meta:user-defined meta:name="OVERHEIDop.GmbID/DC.identifier">gmb-2018-227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V 3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624.11 482161.71</meta:user-defined>
    <meta:user-defined meta:name="OVERHEIDop.versieInformatie"/>
  </office:meta>
</office:document-meta>
</file>