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3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8 een besluit genomen op de aanvraag met zaaknummer OV-2018-0310 voor een omgevingsvergunning voor het bouwen van een vrijstaande woning met berging op locatie Beukenlaan 3A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3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22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2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laan 3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22</meta:user-defined>
    <meta:user-defined meta:name="OVERHEIDop.GmbID/DC.identifier">gmb-2018-227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E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59.13 465497.59</meta:user-defined>
    <meta:user-defined meta:name="OVERHEIDop.versieInformatie"/>
  </office:meta>
</office:document-meta>
</file>