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CAR-V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text:p>
            <text:p text:style-name="common-al">Gezien</text:p>
            <text:p text:style-name="common-al">de circulaires van het Landelijk Overleg Gemeentelijke Arbeidsvoorwaarden:</text:p>
            <text:p text:style-name="common-al"/>
            <text:list text:style-name="id1-3-2-1-1-5">
              <text:list-item text:style-override="id1-3-2-1-1-5-1">
                <text:number>1.</text:number>
                <text:p text:style-name="al">TAZ/U201700977 van 18 december 2017 met als onderwerp: “Reparatie derde jaar WW (2) per 1 januari 2018</text:p>
              </text:list-item>
              <text:list-item text:style-override="id1-3-2-1-1-5-2">
                <text:number>2.</text:number>
                <text:p text:style-name="al">TAZ/ TAZ/U201800181 van 29 mei 2018 met als onderwerp: “wijziging artikelen 1:2 lid 1 sub c, 10d:26 leden 2 en 3, 10c:31 lid 1 CAR” per 1 juli 2018</text:p>
              </text:list-item>
              <text:list-item text:style-override="id1-3-2-1-1-5-3">
                <text:number>3.</text:number>
                <text:p text:style-name="al">TAZ/U201800473 van 24 juli 2018 “Uitwerking cao-afspraak gelijke beloning: artikel 3: 2a CAR” per 1 oktober 2018</text:p>
              </text:list-item>
            </text:list>
            <text:p text:style-name="common-al"> </text:p>
            <text:p text:style-name="common-al">Gelet op</text:p>
            <text:p text:style-name="common-al">het gestelde in artikel 160 van de Gemeentewet waarbij de bevoegdheid tot het vaststellen, wijzigen en intrekken van de rechtspositieregelingen voor het gemeentelijk personeel en gewezen personeel wordt opgedragen aan het College;</text:p>
            <text:p text:style-name="common-al"> </text:p>
            <text:p text:style-name="common-al">
            <text:span text:style-name="nadrukvet">BESLUITEN:</text:span>
          </text:p>
            <text:p text:style-name="common-al"> </text:p>
            <text:p text:style-name="common-al">
            <text:span text:style-name="nadrukvet">De Collectieve Arbeidsvoorwaardenregeling en de Velsense Arbeidsvoorwaardenregeling (CAR/VAR) als volgt te wijzigen:</text:span>
          </text:p>
            <text:p text:style-name="common-al"> </text:p>
            <text:list text:style-name="id1-3-2-1-1-14">
              <text:list-item text:style-override="id1-3-2-1-1-14-1">
                <text:number>1.</text:number>
                <text:p text:style-name="al">
                <text:span text:style-name="nadrukvet">Artikel 1.</text:span>
                <text:span text:style-name="nadrukvet"> Wijzigingen n.a.v. LOGA-circulaire TAZ/U20170097 met als onderwerp: “Reparatie derde jaar WW (2) per 1 januari 2018</text:span>
              </text:p>
              </text:list-item>
              <text:list-item text:style-override="id1-3-2-1-1-14-2">
                <text:number>2.</text:number>
                <text:p text:style-name="al"> </text:p>
              </text:list-item>
            </text:list>
            <text:p text:style-name="common-al"/>
            <text:p text:style-name="common-al"> </text:p>
            <text:p text:style-name="common-al">A.         Artikel 10c:1 wordt gewijzigd en komt te luiden:</text:p>
            <text:p text:style-name="common-al">1.         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common-al">2.         In afwijking van lid 1 van dit artikel, is artikel 10c:7 van toepassing op de ambtenaar in de zin van artikel 1:1 lid 1, onderdeel a.</text:p>
            <text:p text:style-name="common-al"> </text:p>
            <text:p text:style-name="common-al">B. Artikel 10c:7 wordt gewijzigd en komt te luiden:</text:p>
            <text:p text:style-name="common-al">1.         Het college heft vanaf 1 januari 2018 maandelijks een werknemerspremie op het bruto salaris van de ambtenaar die de AOW-gerechtigde leeftijd nog niet heeft bereikt.</text:p>
            <text:p text:style-name="common-al">2.         De hoogte van de premie is vastgesteld 0,1% van het salaris en de toegekende salaristoelage(n). De hoogte van de premie kan jaarlijks worden bijgesteld.</text:p>
            <text:p text:style-name="common-al">3.         De heffingsgrondslag is gemaximeerd tot het maximum-premieloon bedoeld in artikel 17 van de Wet financiering sociale verzekeringen.</text:p>
            <text:p text:style-name="common-al">  </text:p>
            <text:list text:style-name="id1-3-2-1-1-26">
              <text:list-item text:style-override="id1-3-2-1-1-26-1">
                <text:number>1.</text:number>
                <text:p text:style-name="al">
                <text:span text:style-name="nadrukvet">Artikel 2. Wijzigingen n.a.v. LOGA-circulaire </text:span>
                <text:span text:style-name="nadrukvet">TAZ/ TAZ/U201800181 met als onderwerp: “</text:span>
                <text:span text:style-name="nadrukvet">wijziging artikelen 1:2 lid 1 sub c, 10d:26 leden 2 en 3, 10c:31 lid 1 CAR”</text:span>
                <text:span text:style-name="nadrukvet"> per 1 juli 2018</text:span>
              </text:p>
              </text:list-item>
              <text:list-item text:style-override="id1-3-2-1-1-26-2">
                <text:number>2.</text:number>
                <text:p text:style-name="al"> </text:p>
              </text:list-item>
            </text:list>
            <text:p text:style-name="common-al"/>
            <text:p text:style-name="common-al"> </text:p>
            <text:p text:style-name="common-al">A.         Artikel 1:2 sub c wordt gewijzigd en komt te luiden: de onbezoldigd ambtenaar van de burgerlijke stand en de buitengewoon ambtenaar van de burgerlijke stand;</text:p>
            <text:p text:style-name="common-al">B.         In artikel 10d:26 lid 2 en lid 3 worden de woorden ‘salaris en de toegekende salaristoelage(n)’ vervangen door: ‘grondslag’.</text:p>
            <text:p text:style-name="common-al">C.         In artikel 10d:31 lid 1 worden de woorden ‘WW-uitkering’ vervangen door: ‘werkloosheidsuitkering’.</text:p>
            <text:p text:style-name="common-al"> </text:p>
            <text:list text:style-name="id1-3-2-1-1-33">
              <text:list-item text:style-override="id1-3-2-1-1-33-1">
                <text:number>1.</text:number>
                <text:p text:style-name="al">
                <text:span text:style-name="nadrukvet">Artikel 3. Wijzigingen n.a.v. LOGA-circulaire, TAZ/U201800473 “Uitwerking cao-afspraak gelijke beloning: artikel 3: 2a CAR per 1 oktober 2018</text:span>
              </text:p>
              </text:list-item>
              <text:list-item text:style-override="id1-3-2-1-1-33-2">
                <text:number>2.</text:number>
                <text:p text:style-name="al"> </text:p>
              </text:list-item>
            </text:list>
            <text:p text:style-name="common-al"/>
            <text:p text:style-name="common-al"> </text:p>
            <text:p text:style-name="common-al">A. Aan artikel 1:1 lid 1 wordt na onderdeel ww een nieuw onderdeel toegevoegd:</text:p>
            <text:p text:style-name="common-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p text:style-name="common-al">B. Aan artikel 1:1 lid 1 wordt na onderdeel xx een nieuw onderdeel toegevoegd:</text:p>
            <text:p text:style-name="common-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p text:style-name="common-al">C. Artikel 3:2a wordt toegevoegd en komt te luiden:</text:p>
            <text:p text:style-name="common-al">Artikel 3:2a Inleenvoorschrift gelijke beloning payrolling </text:p>
            <text:p text:style-name="common-al">1.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common-al">2.De totale beloning wordt bij de ter beschikkingstelling van de payroll werknemer vastgesteld. Voor de toepassing van dit artikel wordt onder de totale beloning naast de wettelijk verplichte loonbestanddelen in de inlenersbeloning, in ieder geval verstaan:</text:p>
            <text:p text:style-name="common-al">a.de beloningselementen van het IKB bedoeld in artikel 3:28 lid 2 onderdeel b en 3:28 lid 2 onderdeel c; en</text:p>
            <text:p text:style-name="common-al">b.de werkgeverspremie ouderdomspensioen (OP) / nabestaandenpensioen (NP) en arbeidsongeschiktheidspensioen (AAOP) van het ABP.</text:p>
            <text:p text:style-name="common-al"> </text:p>
            <text:p text:style-name="common-al">3.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common-al">4.De toelage ter compensatie van de beloningselementen wordt uitgedrukt in een percentage van het salaris van de payroll werknemer en is niet pensioengevend. De toelage is gelijk aan het verschil tussen:</text:p>
            <text:p text:style-name="common-al">a.de hoogte van gelijke of gelijkwaardige beloningselementen in lid 2 onderdeel a die de payrollwerknemer per maand opbouwt of ontvangt, en</text:p>
            <text:p text:style-name="common-al">b.de hoogte van de beloningselementen in lid 2 onderdeel a die een ambtenaar per maand opbouwt of ontvangt.</text:p>
            <text:p text:style-name="common-al"> </text:p>
            <text:p text:style-name="common-al">5. 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 </text:p>
            <text:p text:style-name="common-al"> </text:p>
            <text:p text:style-name="common-al">6. Het college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college vergewist dan bij de payroll werkgever of de payroll werknemer de correcte toelage ontvangt.</text:p>
            <text:p text:style-name="common-al">  </text:p>
            <text:p text:style-name="common-al">
            <text:span text:style-name="nadrukvet">Artikel 4. </text:span>
          </text:p>
            <text:p text:style-name="common-al">  </text:p>
            <text:p text:style-name="common-al">Dit besluit treedt in werking 1 dag na publicatie, met dien verstande dat de bepalingen onder artikel 1, 2 en  3, met terugwerkende kracht ingaan.</text:p>
            <text:p text:style-name="common-al"> </text:p>
            <text:p text:style-name="common-al">Burgemeester en wethouders van Velsen,</text:p>
            <text:p text:style-name="common-al"> </text:p>
            <text:p text:style-name="common-al">De secretaris,                         De burgemeester,</text:p>
            <text:p text:style-name="common-al">  </text:p>
            <text:p text:style-name="last-al">K.M. Radstake                        F.C. Dal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722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2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2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CAR-V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20</meta:user-defined>
    <meta:user-defined meta:name="OVERHEIDop.GmbID/DC.identifier">gmb-2018-227220</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EP 16</meta:user-defined>
    <meta:user-defined meta:name="OVERHEIDop.woonplaats">IJmuiden</meta:user-defined>
    <meta:user-defined meta:name="OVERHEIDop.straatnaam">Dudok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086 497290</meta:user-defined>
    <meta:user-defined meta:name="OVERHEIDop.versieInformatie"/>
  </office:meta>
</office:document-meta>
</file>