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Van Aalstlaan, bij het Van Aalst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Aalstlaan, bij het Van Aalstpad, Zoetermeer, kappen van een onveilige boom en herplant van een boom, WB20180456 (verzonden d.d. 16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1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1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 en herplant van een boom, Van Aalstlaan, bij het Van Aals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18</meta:user-defined>
    <meta:user-defined meta:name="OVERHEIDop.GmbID/DC.identifier">gmb-2018-227218</meta:user-defined>
    <meta:user-defined meta:name="OVERHEID.TaxonomieBeleidsagenda/OVERHEID.category">Natuur en milieu | Organisatie en beleid</meta:user-defined>
    <meta:user-defined meta:name="OVERHEIDop.referentienummer">WB201804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Aalst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73 452500</meta:user-defined>
    <meta:user-defined meta:name="OVERHEIDop.versieInformatie"/>
  </office:meta>
</office:document-meta>
</file>