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trouwlocaties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Publiekszaken,</text:p>
            <text:p text:style-name="al"/>
            <text:p text:style-name="al">gelet op artikel 2 van het Aanwijzings- en delegatiebesluit trouwlocaties gemeente Waterland en het mandaatbesluit van 18-11-2014;</text:p>
            <text:p text:style-name="al"/>
            <text:p text:style-name="al">overwegende dat het wenselijk is locaties buiten het gemeentehuis aan de Pierebaan 3 te Monnickendam aan te wijzen, </text:p>
            <text:p text:style-name="al"/>
            <text:p text:style-name="al">
            <text:span text:style-name="nadrukvet">B E S L U I T:</text:span>
          </text:p>
            <text:p text:style-name="al">vast te stellen de navolgende wijziging van het Aanwijzingsbesluit trouwlocaties gemeente Water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wordt als volgt gewijzigd:</text:p>
            <text:p text:style-name="al">In onderdeel q  wordt ’en’ vervangen door een punt komma. Onder vervanging van de punt aan het slot van onderdeel r door ’, en’ wordt een onderdeel toegevoegd, luidende:</text:p>
            <text:p text:style-name="al">s.  Bierderij Waterland, Galgeriet 4, 1141 GK Monnickendam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onnickendam, 16 oktober 2018.</text:span></text:p>
          </text:section>
          <text:section text:name="ondertekening_id1-3-2-3-3">
            <text:p><text:span text:style-name="functie">Namens burgemeester en wethouder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Peter Verkerk</text:span></text:p>
          </text:section>
          <text:section text:name="ondertekening_id1-3-2-3-6">
            <text:p><text:span text:style-name="functie">hoofd afdeling Publiekszake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21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trouwlocaties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17</meta:user-defined>
    <meta:user-defined meta:name="OVERHEIDop.GmbID/DC.identifier">gmb-2018-227217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artikel 2 Aanwijzings- en delegatiebesluit trouwlocaties gemeente Waterland  ;1.1:CVDR217080_1</meta:user-defined>
    <meta:user-defined meta:name="DC.source">Mandaat, volmacht en machtigingregeling Waterland 2016;</meta:user-defined>
    <meta:user-defined meta:name="OVERHEIDop.referentienummer">3-2018</meta:user-defined>
    <meta:user-defined meta:name="DCTERMS.alternative">Aanwijzingsbesluit trouwlocaties gemeente 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10-26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251602_14</meta:user-defined>
    <meta:user-defined meta:name="OVERHEIDop.versieInformatie"/>
  </office:meta>
</office:document-meta>
</file>