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 Ve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hierbij bekend dat per 1 januari 2018, 1 juli 2018 en 1 oktober 2018 de collectieve arbeidsvoorwaardenregeling van de gemeente Velsen (CAR/VAR) is gewijzigd.</text:p>
            <text:p text:style-name="common-al"/>
            <text:list text:style-name="id1-3-2-1-1-3">
              <text:list-item text:style-override="id1-3-2-1-1-3-1">
                <text:number>1.</text:number>
                <text:p text:style-name="al">De wijzigingen zijn conform de door het Landelijk Overleg Gemeentelijke Arbeidsvoorwaarden (LOGA) voorgestelde wijzigingen zoals aangekondigd in de circulaires van 18 december 2018 (TAZ/U201700977), 29 mei 2018 (TAZ/U201800181) en 24 juli 2018 (TAZ/U201800473). </text:p>
              </text:list-item>
              <text:list-item text:style-override="id1-3-2-1-1-3-2">
                <text:number>2.</text:number>
                <text:p text:style-name="al"> </text:p>
              </text:list-item>
            </text:list>
            <text:p text:style-name="common-al">
            <text:span text:style-name="nadrukvet">Ter inzage</text:span>
          </text:p>
            <text:p text:style-name="last-al">De tekst van de wijziging van de verordeningen en de nieuwe regeling is in het elektronisch gemeenteblad gepubliceerd.  Een uitdraai van het elektronisch gemeenteblad is ook in te zien bij de balie van het stadhuis. De wijzigingen in de verordening worden ook gepubliceerd op www.overheid.nl. Het besluit tot wijziging treedt in werking op de dag na bekendma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721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1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1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Ve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10</meta:user-defined>
    <meta:user-defined meta:name="OVERHEIDop.GmbID/DC.identifier">gmb-2018-227210</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EN 1</meta:user-defined>
    <meta:user-defined meta:name="OVERHEIDop.woonplaats">IJmuiden</meta:user-defined>
    <meta:user-defined meta:name="OVERHEIDop.straatnaam">Dudokplei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097 497289</meta:user-defined>
    <meta:user-defined meta:name="OVERHEIDop.versieInformatie"/>
  </office:meta>
</office:document-meta>
</file>