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standplaatsvergunning, verkoop van vietnamese snacks, winkelcentrum Drie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standplaatsvergunning</text:p>
            <text:p text:style-name="common-al">Voor: verkoop van vietnamese snacks</text:p>
            <text:p text:style-name="common-al">Locatie: winkelcentrum Drieslag</text:p>
            <text:p text:style-name="common-al">Datum: 12-2-2018 tot en met 12-2-2021</text:p>
            <text:p text:style-name="common-al">Dossiernummer: 218816</text:p>
            <text:p text:style-name="common-al"/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721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1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1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standplaatsvergunning, verkoop van vietnamese snacks, winkelcentrum Drie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721</meta:user-defined>
    <meta:user-defined meta:name="OVERHEIDop.GmbID/DC.identifier">gmb-2018-2272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AM 11 1</meta:user-defined>
    <meta:user-defined meta:name="OVERHEIDop.woonplaats">Arnhem</meta:user-defined>
    <meta:user-defined meta:name="OVERHEIDop.straatnaam">Driesla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02 442239</meta:user-defined>
    <meta:user-defined meta:name="OVERHEIDop.versieInformatie"/>
  </office:meta>
</office:document-meta>
</file>