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Tiendweg 66 in Krimpen aan de Lek, kadastraal bekend als gemeente Krimpen aan de Lek, sectie B, nummer 109</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een aanvraag ontvangen voor een omgevingsvergunning voor het realiseren van 22 bedrijfsunits op het terrein van een voormalig tuincentrum op locatie nabij Tiendweg 66 in Krimpen aan de Lek, kadastraal bekend als gemeente Krimpen aan de Lek, sectie B, nummer 109. De aanvraag is geregistreerd onder zaaknummer SXO-201829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20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0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0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Tiendweg 66 in Krimpen aan de Lek, kadastraal bekend als gemeente Krimpen aan de Lek, sectie B, nummer 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05</meta:user-defined>
    <meta:user-defined meta:name="OVERHEIDop.GmbID/DC.identifier">gmb-2018-227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0607.05 435715.34</meta:user-defined>
    <meta:user-defined meta:name="OVERHEIDop.versieInformatie"/>
  </office:meta>
</office:document-meta>
</file>