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zieke bomen en twee bomen vanwege slechte conditie, herplant van vier bomen, René Clairstrook 2 t/m 12, 2726 S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René Clairstrook 2 t/m 12, 2726 SM Zoetermeer, kappen van twee zieke bomen en twee bomen vanwege slechte conditie, herplant van vier bomen, WB20180593 (verzonden d.d. 17 okto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20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0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0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wee zieke bomen en twee bomen vanwege slechte conditie, herplant van vier bomen, René Clairstrook 2 t/m 12, 2726 S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204</meta:user-defined>
    <meta:user-defined meta:name="OVERHEIDop.GmbID/DC.identifier">gmb-2018-227204</meta:user-defined>
    <meta:user-defined meta:name="OVERHEID.TaxonomieBeleidsagenda/OVERHEID.category">Natuur en milieu | Organisatie en beleid</meta:user-defined>
    <meta:user-defined meta:name="OVERHEIDop.referentienummer">WB2018059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SM 22</meta:user-defined>
    <meta:user-defined meta:name="OVERHEIDop.woonplaats">Zoetermeer</meta:user-defined>
    <meta:user-defined meta:name="OVERHEIDop.straatnaam">René Clairstrook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43 454045</meta:user-defined>
    <meta:user-defined meta:name="OVERHEIDop.versieInformatie"/>
  </office:meta>
</office:document-meta>
</file>