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jzigen dakreclame, Burgemeester Roelenweg 14 (zaaknummer 72618-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urgemeester Roelenweg 14 </text:span>
            <text:span text:style-name="nadrukvet">–</text:span>ontvangen 19 oktober 2018 voor het wijzigen van bestaande dakreclam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7201</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1</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201</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dakreclame, Burgemeester Roelenweg 14 (zaaknummer 72618-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7201</meta:user-defined>
    <meta:user-defined meta:name="OVERHEIDop.GmbID/DC.identifier">gmb-2018-2272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EV 16</meta:user-defined>
    <meta:user-defined meta:name="OVERHEIDop.woonplaats">Zwolle</meta:user-defined>
    <meta:user-defined meta:name="OVERHEIDop.straatnaam">Burgemeester Roel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500 503490</meta:user-defined>
    <meta:user-defined meta:name="OVERHEIDop.versieInformatie"/>
  </office:meta>
</office:document-meta>
</file>