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Van Coehoornschans 32, 2728 E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Coehoornschans 32, 2728 ET Zoetermeer, plaatsen van een opbouw, WB20170856 (ontvangen d.d. 24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, Van Coehoornschans 32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72</meta:user-defined>
    <meta:user-defined meta:name="OVERHEIDop.GmbID/DC.identifier">gmb-2018-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T 32</meta:user-defined>
    <meta:user-defined meta:name="OVERHEIDop.woonplaats">Zoetermeer</meta:user-defined>
    <meta:user-defined meta:name="OVERHEIDop.straatnaam">Van Coehoorn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8 454768</meta:user-defined>
    <meta:user-defined meta:name="OVERHEIDop.versieInformatie"/>
  </office:meta>
</office:document-meta>
</file>