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ntheffing gebruik openbare ruimte voor het plaatsen van twee containers, een bouwkeet en een toilet, Oostwaarts 74, 2711 B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ostwaarts 74, 2711 BB Zoetermeer, ontheffing gebruik openbare ruimte voor het plaatsen van twee containers, een bouwkeet en een toilet, WB20180633 (verzonden d.d. 18 okto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19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9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9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ntheffing gebruik openbare ruimte voor het plaatsen van twee containers, een bouwkeet en een toilet, Oostwaarts 74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98</meta:user-defined>
    <meta:user-defined meta:name="OVERHEIDop.GmbID/DC.identifier">gmb-2018-227198</meta:user-defined>
    <meta:user-defined meta:name="OVERHEID.TaxonomieBeleidsagenda/OVERHEID.category">Huisvesting | Organisatie en beleid</meta:user-defined>
    <meta:user-defined meta:name="OVERHEIDop.referentienummer">WB2018063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BB 34</meta:user-defined>
    <meta:user-defined meta:name="OVERHEIDop.woonplaats">Zoetermeer</meta:user-defined>
    <meta:user-defined meta:name="OVERHEIDop.straatnaam">Oo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48 453016</meta:user-defined>
    <meta:user-defined meta:name="OVERHEIDop.versieInformatie"/>
  </office:meta>
</office:document-meta>
</file>