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mmastraat 51, 53a en 53b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Emmastraat 51, 53a en 53b te Asten  </text:p>
            <text:p text:style-name="common-al">het verbouwen van "In de Brouwerij " naar een slijterij en 2 appartementen    19-10-2018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27196</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196</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196</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mmastraat 51, 53a en 53b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196</meta:user-defined>
    <meta:user-defined meta:name="OVERHEIDop.GmbID/DC.identifier">gmb-2018-2271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HA 51</meta:user-defined>
    <meta:user-defined meta:name="OVERHEIDop.woonplaats">Asten</meta:user-defined>
    <meta:user-defined meta:name="OVERHEIDop.straatnaam">Emmastraa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285 379330</meta:user-defined>
    <meta:user-defined meta:name="OVERHEIDop.versieInformatie"/>
  </office:meta>
</office:document-meta>
</file>