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oudsbloemstraat 9 in Zelhem,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Op 23 oktober 2018 is een aanvraag ingediend voor een omgevingsvergunning. De aanvraag is geregistreerd onder kenmerk SXO58707206. De aanvraag gaat over het kappen van een acacia aan de Goudsbloemstraat 9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19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9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9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oudsbloemstraat 9 in Zelhem, het kappen van een acac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95</meta:user-defined>
    <meta:user-defined meta:name="OVERHEIDop.GmbID/DC.identifier">gmb-2018-227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XM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2510</meta:user-defined>
    <meta:user-defined meta:name="OVERHEID.EPSG28992/DC.spatial">220833 447107</meta:user-defined>
    <meta:user-defined meta:name="OVERHEIDop.versieInformatie"/>
  </office:meta>
</office:document-meta>
</file>