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4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8 heeft de gemeente een melding ontvangen voorhet verwijderen van asbestplaten op locatie Weverstraat 149 te Duiven. De melding is geregistreerd onder zaaknummer Z/18/043518 / 18SZ11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71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everstraat 14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194</meta:user-defined>
    <meta:user-defined meta:name="OVERHEIDop.GmbID/DC.identifier">gmb-2018-22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E 14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32 439692</meta:user-defined>
    <meta:user-defined meta:name="OVERHEIDop.versieInformatie"/>
  </office:meta>
</office:document-meta>
</file>