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fietsbruggen en twee voetgangersbruggen, Nieuwe Driemanspolde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ieuwe Driemanspolder, Zoetermeer, plaatsen van twee fietsbruggen en twee voetgangersbruggen, WB20180506 (verzonden d.d. 17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19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9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9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fietsbruggen en twee voetgangersbruggen, Nieuwe Driemanspold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193</meta:user-defined>
    <meta:user-defined meta:name="OVERHEIDop.GmbID/DC.identifier">gmb-2018-227193</meta:user-defined>
    <meta:user-defined meta:name="OVERHEID.TaxonomieBeleidsagenda/OVERHEID.category">Huisvesting | Organisatie en beleid</meta:user-defined>
    <meta:user-defined meta:name="OVERHEIDop.referentienummer">WB2018050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665</meta:user-defined>
    <meta:user-defined meta:name="OVERHEIDop.woonplaats">Zoetermeer</meta:user-defined>
    <meta:user-defined meta:name="OVERHEIDop.straatnaam">Nieuwe Hoef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654 452263</meta:user-defined>
    <meta:user-defined meta:name="OVERHEIDop.versieInformatie"/>
  </office:meta>
</office:document-meta>
</file>