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etelaarsestraat 3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besloten om de beslistermijn voor de aanvraag met zaaknummer OV-2018-0662 voor een omgevingsvergunning op locatie Oetelaarsestraat 3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19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etelaarsestraat 3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90</meta:user-defined>
    <meta:user-defined meta:name="OVERHEIDop.GmbID/DC.identifier">gmb-2018-22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H 3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327 403969</meta:user-defined>
    <meta:user-defined meta:name="OVERHEIDop.versieInformatie"/>
  </office:meta>
</office:document-meta>
</file>