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16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oktober 2018 met zaaknummer <text:span text:style-name="nadrukvet">M-SLM180319 </text:span>voor het verwijderen van asbest (dak aanbouw) op de locatie <text:span text:style-name="nadrukvet">Weststraat 16 in Biervliet</text:span>.</text:p>
            <text:p text:style-name="common-al">De sloopmelding is op 23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1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eststraat 16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184</meta:user-defined>
    <meta:user-defined meta:name="OVERHEIDop.GmbID/DC.identifier">gmb-2018-22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X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181.3 372387.76</meta:user-defined>
    <meta:user-defined meta:name="OVERHEIDop.versieInformatie"/>
  </office:meta>
</office:document-meta>
</file>