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melding incidentele festiviteit 3 februari, 3 en 10 maart 2018 (IF 2018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8</text:span> is een melding incidentele festiviteit ontvangen voor deze locatie. Het gaat om het <text:span text:style-name="nadrukvet">houden van een incidentele festiviteit met live muziek op zaterdag 3 februari 2018, zaterdag 3 maart 2018 en zaterdag 10 maart 2018 van 21:00 uur tot 01:00 uur te Jour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0: ontvangen melding incidentele festiviteit 3 februari, 3 en 10 maart 2018 (IF 2018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8</meta:user-defined>
    <meta:user-defined meta:name="OVERHEIDop.GmbID/DC.identifier">gmb-2018-22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44 553540</meta:user-defined>
    <meta:user-defined meta:name="OVERHEIDop.versieInformatie"/>
  </office:meta>
</office:document-meta>
</file>