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.J. Blaauwstraat 26: geaccepteerde melding,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.J. Blaauwstraat 26, 6709 DA, realiseren van een gesloten bodemenergiesysteem, 2018BL126, 15-10-2018</text:p>
            <text:p text:style-name="common-al"/>
            <text:p text:style-name="common-al">Tegen deze melding is geen bezwaar en beroep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27179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7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7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.J. Blaauwstraat 26: geaccepteerde melding, realiseren van e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179</meta:user-defined>
    <meta:user-defined meta:name="OVERHEIDop.GmbID/DC.identifier">gmb-2018-227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9PA</meta:user-defined>
    <meta:user-defined meta:name="OVERHEIDop.woonplaats">Wageningen</meta:user-defined>
    <meta:user-defined meta:name="OVERHEIDop.straatnaam">C.J. Blaauwstraat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2708 442171</meta:user-defined>
    <meta:user-defined meta:name="OVERHEIDop.versieInformatie"/>
  </office:meta>
</office:document-meta>
</file>