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2 uitwegen, Haverterstraat 50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p>
            <text:p text:style-name="common-al">
            <text:span text:style-name="nadrukondlijn">Haverterstraat 50A</text:span>, voor het aanleggen van 2 uitwegen, datum verzending 11 oktober 2018.</text:p>
            <text:p text:style-name="common-al">
            <text:span text:style-name="nadrukve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17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7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7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2 uitwegen, Haverterstraat 50A,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71</meta:user-defined>
    <meta:user-defined meta:name="OVERHEIDop.GmbID/DC.identifier">gmb-2018-227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S 50a</meta:user-defined>
    <meta:user-defined meta:name="OVERHEIDop.woonplaats">Koningsbosch</meta:user-defined>
    <meta:user-defined meta:name="OVERHEIDop.straatnaam">Havert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388 340365</meta:user-defined>
    <meta:user-defined meta:name="OVERHEIDop.versieInformatie"/>
  </office:meta>
</office:document-meta>
</file>