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markt 45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omgevingsvergunning op locatie Koemarkt 45, 1441DB Purmerend. De aanvraag is geregistreerd onder zaaknummer Z2018-0867. De aanvraag betreft:</text:p>
            <text:list text:style-name="id1-3-2-1-1-2">
              <text:list-item text:style-override="id1-3-2-1-1-2-1">
                <text:number>•</text:number>
                <text:p text:style-name="al">het omzetten van een kantoorfunctie naar logiesfunctie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16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emarkt 45, 1441D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69</meta:user-defined>
    <meta:user-defined meta:name="OVERHEIDop.GmbID/DC.identifier">gmb-2018-227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DB 45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56.19 502405.14</meta:user-defined>
    <meta:user-defined meta:name="OVERHEIDop.versieInformatie"/>
  </office:meta>
</office:document-meta>
</file>