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nland 14 (unilever), melding activiteitenbesluit, oprichten en in werking hebben van gas-afleverstati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nland 14 (unilever), 6708 WH Wageningen, oprichten en in werking hebben van gas-afleverstation, 2018M0377, 17-10-2018</text:p>
            <text:p text:style-name="common-al"/>
            <text:p text:style-name="last-al">Tegen deze melding is geen bezwaar en beroep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27168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168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nland 14 (unilever), melding activiteitenbesluit, oprichten en in werking hebben van gas-afleverstat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168</meta:user-defined>
    <meta:user-defined meta:name="OVERHEIDop.GmbID/DC.identifier">gmb-2018-227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8WH 14</meta:user-defined>
    <meta:user-defined meta:name="OVERHEIDop.woonplaats">Wageningen</meta:user-defined>
    <meta:user-defined meta:name="OVERHEIDop.straatnaam">Bronland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4252 444066</meta:user-defined>
    <meta:user-defined meta:name="OVERHEIDop.versieInformatie"/>
  </office:meta>
</office:document-meta>
</file>