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8 levensbestendige woningen, Op de Baant 25-27 en 32 t/m 42 (even),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Op de Baant 25-27 en 32 t/m 42 (even)</text:span>, voor het bouwen van 8 levensbestendige woningen, datum verzending 11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1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8 levensbestendige woningen, Op de Baant 25-27 en 32 t/m 42 (even),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66</meta:user-defined>
    <meta:user-defined meta:name="OVERHEIDop.GmbID/DC.identifier">gmb-2018-227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BA</meta:user-defined>
    <meta:user-defined meta:name="OVERHEIDop.woonplaats">Sint Joost</meta:user-defined>
    <meta:user-defined meta:name="OVERHEIDop.straatnaam">Op de Baan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037 347494</meta:user-defined>
    <meta:user-defined meta:name="OVERHEID.EPSG28992/DC.spatial">191037 347494</meta:user-defined>
    <meta:user-defined meta:name="OVERHEID.EPSG28992/DC.spatial">191037 347494</meta:user-defined>
    <meta:user-defined meta:name="OVERHEID.EPSG28992/DC.spatial">191037 347494</meta:user-defined>
    <meta:user-defined meta:name="OVERHEIDop.versieInformatie"/>
  </office:meta>
</office:document-meta>
</file>