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81 (wijzigen gebruik (sportactiviteiten in plaats van bedrijf); 480817; 22-10-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0-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16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6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6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Havenweg 81 (wijzigen gebruik (sportactiviteiten in plaats van bedrijf); 480817; 22-10-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65</meta:user-defined>
    <meta:user-defined meta:name="OVERHEIDop.GmbID/DC.identifier">gmb-2018-227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BP 81b</meta:user-defined>
    <meta:user-defined meta:name="OVERHEIDop.woonplaats">Hilversum</meta:user-defined>
    <meta:user-defined meta:name="OVERHEIDop.straatnaam">Nieuwe Have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252 470445</meta:user-defined>
    <meta:user-defined meta:name="OVERHEIDop.versieInformatie"/>
  </office:meta>
</office:document-meta>
</file>