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slaghok voor gas en plaatsen van een schutting, Platinastraat 10, 2718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tinastraat 10, 2718RZ Zoetermeer, plaatsen van een opslaghok voor gas en plaatsen van een schutting, WB20180694 (ontvangen d.d. 17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6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slaghok voor gas en plaatsen van een schutting, Platinastraat 10, 2718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64</meta:user-defined>
    <meta:user-defined meta:name="OVERHEIDop.GmbID/DC.identifier">gmb-2018-227164</meta:user-defined>
    <meta:user-defined meta:name="OVERHEID.TaxonomieBeleidsagenda/OVERHEID.category">Huisvesting | Organisatie en beleid</meta:user-defined>
    <meta:user-defined meta:name="OVERHEIDop.referentienummer">WB2018069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Z 42</meta:user-defined>
    <meta:user-defined meta:name="OVERHEIDop.woonplaats">Zoetermeer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8 450302</meta:user-defined>
    <meta:user-defined meta:name="OVERHEIDop.versieInformatie"/>
  </office:meta>
</office:document-meta>
</file>