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ktoberfest op de locatie Lange Kerkstraat 37 te Schiedam op 26 okto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3 oktober 2018 een vergunning verleend voor het organiseren van evenement Oktoberfest op de locatie Lange Kerkstraat 37 te Schiedam op 26 oktober 2018 van 18:00 uur tot 02:00 uur (opbouw op 25 oktober 2018 van 12:00 uur tot 18:00 uur en 26 oktober 2018 van 10:00 uur tot 18:00 uur, afbouw op 27 oktober 2018 van 09:00 uur tot 13:00 uur).In de Grote of Sint Janskerk wordt een Oktoberfest georganiseerd.</text:p>
            <text:p text:style-name="common-al">Vanaf 25 oktober 2018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16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6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6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ktoberfest op de locatie Lange Kerkstraat 37 te Schiedam op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60</meta:user-defined>
    <meta:user-defined meta:name="OVERHEIDop.GmbID/DC.identifier">gmb-2018-227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