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tsterhaule, Hoge Dijk 11 : aanvraag vergunning kappen boom  (OV 20180049/34396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5 januari 2018</text:span> is een aanvraag om een omgevingsvergunning binnengekomen voor deze locatie. Het gaat om het <text:span text:style-name="nadrukvet">kappen van een boom (wilg salix alba)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2716</text:span><text:line-break/><text:date style:data-style-name="dag" text:fixed="true" text:date-value="2018-02-02"/><text:line-break/><text:date style:data-style-name="jaar" text:fixed="true" text:date-value="2018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16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16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otsterhaule, Hoge Dijk 11 : aanvraag vergunning kappen boom  (OV 20180049/343967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2</meta:user-defined>
    <meta:user-defined meta:name="OVERHEIDop.publicationIssue">22716</meta:user-defined>
    <meta:user-defined meta:name="OVERHEIDop.GmbID/DC.identifier">gmb-2018-2271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463NK</meta:user-defined>
    <meta:user-defined meta:name="OVERHEIDop.woonplaats">Rotsterhaule</meta:user-defined>
    <meta:user-defined meta:name="OVERHEIDop.straatnaam">Hoge dijk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6330 548138</meta:user-defined>
    <meta:user-defined meta:name="OVERHEIDop.versieInformatie"/>
  </office:meta>
</office:document-meta>
</file>