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onder hoogspanningsverbinding, Nabij Kamerstraa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usteren</text:span>
              </text:span>
            </text:span>
          </text:p>
            <text:p text:style-name="common-al">
            <text:span text:style-name="nadrukondlijn">Nabij Kamerstraat</text:span>, voor het kappen van een boom onder hoogspanningsverbinding, datum ontvangst 12 oktober 201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last-al">Echt-Susteren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15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onder hoogspanningsverbinding, Nabij Kamerstraat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59</meta:user-defined>
    <meta:user-defined meta:name="OVERHEIDop.GmbID/DC.identifier">gmb-2018-22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Kam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781 341282</meta:user-defined>
    <meta:user-defined meta:name="OVERHEIDop.versieInformatie"/>
  </office:meta>
</office:document-meta>
</file>