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 bomen vanwege slechte conditie en einde levensduur en herplant van zes bomen, Brem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mpark, Zoetermeer, kappen van zes bomen vanwege slechte conditie en einde levensduur en herplant van zes bomen, WB20180688 (ontvangen d.d. 1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5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5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5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 bomen vanwege slechte conditie en einde levensduur en herplant van zes bomen, Brem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58</meta:user-defined>
    <meta:user-defined meta:name="OVERHEIDop.GmbID/DC.identifier">gmb-2018-227158</meta:user-defined>
    <meta:user-defined meta:name="OVERHEID.TaxonomieBeleidsagenda/OVERHEID.category">Natuur en milieu | Organisatie en beleid</meta:user-defined>
    <meta:user-defined meta:name="OVERHEIDop.referentienummer">WB2018068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</meta:user-defined>
    <meta:user-defined meta:name="OVERHEIDop.woonplaats">Zoetermeer</meta:user-defined>
    <meta:user-defined meta:name="OVERHEIDop.straatnaam">Brem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35 453573</meta:user-defined>
    <meta:user-defined meta:name="OVERHEIDop.versieInformatie"/>
  </office:meta>
</office:document-meta>
</file>