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Kerkhofweg 18 in Steenderen, intrekken omgevingsvergunning onderdeel sloop Kerkhofweg 18 Steenderen</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Bronckhorst besloten de omgevingsvergunning voor het intrekken omgevingsvergunning onderdeel sloop Kerkhofweg 18 Steenderen aan de Kerkhofweg 18 in Steenderen in te trekken. Deze zaak is geregistreerd onder nummer 2018-1980. De vergunning is verzonden op 24 oktober 2018.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15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5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5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Kerkhofweg 18 in Steenderen, intrekken omgevingsvergunning onderdeel sloop Kerkhofweg 18 Ste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54</meta:user-defined>
    <meta:user-defined meta:name="OVERHEIDop.GmbID/DC.identifier">gmb-2018-227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E 18</meta:user-defined>
    <meta:user-defined meta:name="OVERHEIDop.woonplaats">Steenderen</meta:user-defined>
    <meta:user-defined meta:name="OVERHEIDop.straatnaam">Kerkhof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62507</meta:user-defined>
    <meta:user-defined meta:name="OVERHEID.EPSG28992/DC.spatial">209686 453095</meta:user-defined>
    <meta:user-defined meta:name="OVERHEIDop.versieInformatie"/>
  </office:meta>
</office:document-meta>
</file>