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kob van Necklaan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18 een aanvraag voor een omgevingsvergunning ontvangen. Dit betreft het vervangen van een dakkapel, plaatsen van een dakkapel en openen draagmuur ter plaatse van de Jakob van Necklaan 29 in Gouda. De aanvraag is geregistreerd onder kenmerk 20180250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1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kob van Necklaan 2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15</meta:user-defined>
    <meta:user-defined meta:name="OVERHEIDop.GmbID/DC.identifier">gmb-2018-22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XB 2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14.71 448524.92</meta:user-defined>
    <meta:user-defined meta:name="OVERHEIDop.versieInformatie"/>
  </office:meta>
</office:document-meta>
</file>