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afaritent, Elzen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usteren</text:span>
              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ondlijn">Elzenweg 1</text:span>, voor het plaatsen van een safaritent, datum ontvangst 30 september 2018.</text:p>
            <text:p text:style-name="common-al">
            <text:span text:style-name="nadrukvet"/>
          </text:p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4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afaritent, Elzenweg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48</meta:user-defined>
    <meta:user-defined meta:name="OVERHEIDop.GmbID/DC.identifier">gmb-2018-227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B 1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06 341201</meta:user-defined>
    <meta:user-defined meta:name="OVERHEIDop.versieInformatie"/>
  </office:meta>
</office:document-meta>
</file>