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oopvergunning Vuurwerk Monnickendam, 28, 29 en 31 december 2018, Noordeinde 12 in Monnickendam </text:p>
      <text:section text:name="zakelijke-mededeling_id1-3-2" text:style-name="zakelijke-mededeling">
        <text:section text:name="zakelijke-mededeling-tekst_id1-3-2-1" text:style-name="zakelijke-mededeling-tekst">
          <text:section text:name="tekst_id1-3-2-1-1" text:style-name="tekst">
            <text:p text:style-name="common-al">Op 1 oktober jl. is van Ber Koning Fietssport een verzoek ontvangen om op 28, 29 en 31 december 2018 vuurwerk te verkopen vanuit het pand Noordeinde 12 in Monnickendam (Ber Koning Fiets-Sport)</text:p>
            <text:p text:style-name="common-al">Het college van burgemeester en wethouders is van plan de vergunning te verlenen onder oplegging van voorschriften.</text:p>
            <text:p text:style-name="common-al">Belanghebbenden kunnen binnen een termijn van twee weken na publicatie, eventuele zienswijzen of bedenkingen bekend maken bij burgemeester en wethouders. Voor informatie kunt u zich wenden tot de afdeling Algemene en Juridische Zaken, via ( 0299) 658 6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2714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4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14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koopvergunning Vuurwerk Monnickendam, 28, 29 en 31 december 2018, Noordeinde 12 in Monnick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145</meta:user-defined>
    <meta:user-defined meta:name="OVERHEIDop.GmbID/DC.identifier">gmb-2018-2271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41AM 12</meta:user-defined>
    <meta:user-defined meta:name="OVERHEIDop.woonplaats">Monnickendam</meta:user-defined>
    <meta:user-defined meta:name="OVERHEIDop.straatnaam">Noordeinde</meta:user-defined>
    <meta:user-defined meta:name="OVERHEIDgvop.Informatietype/DC.type">Beschikkingen | aanvraag</meta:user-defined>
    <meta:user-defined meta:name="OVERHEID.Gemeente/OVERHEID.authority">Waterland</meta:user-defined>
    <meta:user-defined meta:name="OVERHEID.Gemeente/DCTERMS.publisher">Waterland</meta:user-defined>
    <meta:user-defined meta:name="OVERHEID.EPSG28992/DC.spatial">131102 496934</meta:user-defined>
    <meta:user-defined meta:name="OVERHEIDop.versieInformatie"/>
  </office:meta>
</office:document-meta>
</file>