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chuilgelegenheid, Elzenweg, kadastraal sectie G perceelnummer 105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usteren</text:span>
              </text:span>
            </text:span>
          </text:p>
            <text:p text:style-name="common-al">
            <text:span text:style-name="nadrukondlijn">Elzenweg, kadastraal sectie G perceelnummer 1051</text:span>, voor het plaatsen van een schuilgelegenheid, datum ontvangst 11 oktober 2018.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Echt-Susteren,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14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4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ilgelegenheid, Elzenweg, kadastraal sectie G perceelnummer 105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44</meta:user-defined>
    <meta:user-defined meta:name="OVERHEIDop.GmbID/DC.identifier">gmb-2018-227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Elz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525 340973</meta:user-defined>
    <meta:user-defined meta:name="OVERHEIDop.versieInformatie"/>
  </office:meta>
</office:document-meta>
</file>