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kade 3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oktober 2018 met zaaknummer <text:span text:style-name="nadrukvet">M-SLM180320 </text:span>voor het verwijderen van asbest golfplaten (schuur) op de locatie <text:span text:style-name="nadrukvet">Oostkade 33 in Sas van Gent</text:span>.</text:p>
            <text:p text:style-name="common-al">De sloopmelding is op 23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714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4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4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Oostkade 33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142</meta:user-defined>
    <meta:user-defined meta:name="OVERHEIDop.GmbID/DC.identifier">gmb-2018-227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CM 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301.67 360844.15</meta:user-defined>
    <meta:user-defined meta:name="OVERHEIDop.versieInformatie"/>
  </office:meta>
</office:document-meta>
</file>