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negen bomen vanwege slechte conditie en einde levensduur en herplant van negen bomen, Bananengaarde, nabij nummer 30, 2723 CE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ananengaarde, nabij nummer 30, 2723 CE Zoetermeer, kappen van negen bomen vanwege slechte conditie en einde levensduur en herplant van negen bomen, WB20180687 (ontvangen d.d. 15 okto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139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3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3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negen bomen vanwege slechte conditie en einde levensduur en herplant van negen bomen, Bananengaarde, nabij nummer 30, 2723 C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139</meta:user-defined>
    <meta:user-defined meta:name="OVERHEIDop.GmbID/DC.identifier">gmb-2018-227139</meta:user-defined>
    <meta:user-defined meta:name="OVERHEID.TaxonomieBeleidsagenda/OVERHEID.category">Natuur en milieu | Organisatie en beleid</meta:user-defined>
    <meta:user-defined meta:name="OVERHEIDop.referentienummer">WB20180687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CE</meta:user-defined>
    <meta:user-defined meta:name="OVERHEIDop.woonplaats">Zoetermeer</meta:user-defined>
    <meta:user-defined meta:name="OVERHEIDop.straatnaam">Bananengaar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176 452930</meta:user-defined>
    <meta:user-defined meta:name="OVERHEIDop.versieInformatie"/>
  </office:meta>
</office:document-meta>
</file>