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Kerkweg 4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Kerkweg 45</text:span>, voor het uitbreiden van de woning, datum ontvangst 11 oktober 2018.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/>
          </text:p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3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Kerkweg 4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37</meta:user-defined>
    <meta:user-defined meta:name="OVERHEIDop.GmbID/DC.identifier">gmb-2018-227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C 45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880 344591</meta:user-defined>
    <meta:user-defined meta:name="OVERHEIDop.versieInformatie"/>
  </office:meta>
</office:document-meta>
</file>