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bomen vanwege slechte conditie en einde levensduur en herplant van zes bomen, Appelgaarde, achter nummer 65, 2723 B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ppelgaarde, achter nummer 65, 2723 BM Zoetermeer, kappen van zes bomen vanwege slechte conditie en einde levensduur en herplant van zes bomen, WB20180689 (ontvangen d.d. 1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bomen vanwege slechte conditie en einde levensduur en herplant van zes bomen, Appelgaarde, achter nummer 65, 2723 B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35</meta:user-defined>
    <meta:user-defined meta:name="OVERHEIDop.GmbID/DC.identifier">gmb-2018-227135</meta:user-defined>
    <meta:user-defined meta:name="OVERHEID.TaxonomieBeleidsagenda/OVERHEID.category">Natuur en milieu | Organisatie en beleid</meta:user-defined>
    <meta:user-defined meta:name="OVERHEIDop.referentienummer">WB2018068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M 65</meta:user-defined>
    <meta:user-defined meta:name="OVERHEIDop.woonplaats">Zoetermeer</meta:user-defined>
    <meta:user-defined meta:name="OVERHEIDop.straatnaam">Appel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8 452882</meta:user-defined>
    <meta:user-defined meta:name="OVERHEIDop.versieInformatie"/>
  </office:meta>
</office:document-meta>
</file>