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weg 52A, Schellink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Dorpsweg 52A, Schellinkhout </text:p>
            <text:p text:style-name="common-al">Voor: het bouwen van een recreatiewoning op de eerste verdieping in een hooiberg </text:p>
            <text:p text:style-name="common-al">Datum ontvangst: 22 oktober2018</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27133</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133</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133</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orpsweg 52A, Schellink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133</meta:user-defined>
    <meta:user-defined meta:name="OVERHEIDop.GmbID/DC.identifier">gmb-2018-227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97KC 52a</meta:user-defined>
    <meta:user-defined meta:name="OVERHEIDop.woonplaats">Schellinkhout</meta:user-defined>
    <meta:user-defined meta:name="OVERHEIDop.straatnaam">Dorpsweg</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37118 517176</meta:user-defined>
    <meta:user-defined meta:name="OVERHEIDop.versieInformatie"/>
  </office:meta>
</office:document-meta>
</file>