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ien bomen vanwege slechte conditie en einde levensduur en herplant van tien bomen, Akeleituin, op het binnen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keleituin, op het binnenterrein, Zoetermeer, kappen van tien bomen vanwege slechte conditie en einde levensduur en herplant van tien bomen, WB20180690 (ontvangen d.d. 1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3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ien bomen vanwege slechte conditie en einde levensduur en herplant van tien bomen, Akeleituin, op het binnen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30</meta:user-defined>
    <meta:user-defined meta:name="OVERHEIDop.GmbID/DC.identifier">gmb-2018-227130</meta:user-defined>
    <meta:user-defined meta:name="OVERHEID.TaxonomieBeleidsagenda/OVERHEID.category">Natuur en milieu | Organisatie en beleid</meta:user-defined>
    <meta:user-defined meta:name="OVERHEIDop.referentienummer">WB2018069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X</meta:user-defined>
    <meta:user-defined meta:name="OVERHEIDop.woonplaats">Zoetermeer</meta:user-defined>
    <meta:user-defined meta:name="OVERHEIDop.straatnaam">Akelei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2 453582</meta:user-defined>
    <meta:user-defined meta:name="OVERHEIDop.versieInformatie"/>
  </office:meta>
</office:document-meta>
</file>