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dustrieweg 3: verlengen beslistermijn, ontheffing regels bestemmingsplan i.v.m. gebruik pand t.b.v. dagopva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Industrieweg 3, 6702 DR ontheffings regeles bestemmingsplan i.v.m. gebruik pand t.b.v. dagopvang, 2018W2019, 23-10-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12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3: verlengen beslistermijn, ontheffing regels bestemmingsplan i.v.m. gebruik pand t.b.v. dag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29</meta:user-defined>
    <meta:user-defined meta:name="OVERHEIDop.GmbID/DC.identifier">gmb-2018-22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meta:user-defined>
    <meta:user-defined meta:name="OVERHEIDop.woonplaats">Wageningen</meta:user-defined>
    <meta:user-defined meta:name="OVERHEIDop.straatnaam">Industri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12 441585</meta:user-defined>
    <meta:user-defined meta:name="OVERHEIDop.versieInformatie"/>
  </office:meta>
</office:document-meta>
</file>