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automobielbedrijf met showroom en werkplaats, Fahrenheitweg, kadastraal sectie S perceelnummers 704, 730, 796 en 79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ahrenheitweg, kadastraal sectie S perceelnummers 704, 730, 796 en 799</text:span>, voor het bouwen van een nieuw automobielbedrijf met showroom en werkplaats, datum ontvangst 17 oktober 2018.</text:p>
            <text:p text:style-name="common-al"/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2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automobielbedrijf met showroom en werkplaats, Fahrenheitweg, kadastraal sectie S perceelnummers 704, 730, 796 en 79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26</meta:user-defined>
    <meta:user-defined meta:name="OVERHEIDop.GmbID/DC.identifier">gmb-2018-227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