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 op bestaande constructie buitenpresentatie, Palmbrugweg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Palmbrugweg 6</text:span>, voor het realiseren van een dak op bestaande constructie buitenpresentatie, datum ontvangst 15 oktober 2018.</text:p>
            <text:p text:style-name="common-al"/>
            <text:p text:style-name="common-al">
            <text:span text:style-name="nadrukvet"/>
          </text:p>
            <text:p text:style-name="last-al">Echt-Susteren, 2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12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2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2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 op bestaande constructie buitenpresentatie, Palmbrugweg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24</meta:user-defined>
    <meta:user-defined meta:name="OVERHEIDop.GmbID/DC.identifier">gmb-2018-227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J 6</meta:user-defined>
    <meta:user-defined meta:name="OVERHEIDop.woonplaats">Echt</meta:user-defined>
    <meta:user-defined meta:name="OVERHEIDop.straatnaam">Palmbru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05 346009</meta:user-defined>
    <meta:user-defined meta:name="OVERHEIDop.versieInformatie"/>
  </office:meta>
</office:document-meta>
</file>