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88917 - Nesciostraat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esciostraat 2 te Beek</text:p>
            <text:p text:style-name="tussenkopcur">Omschrijving : plaatsen van een tuinhuisje</text:p>
            <text:p text:style-name="tussenkopcur">Datum ontvangst : 22 oktober 2018</text:p>
            <text:p text:style-name="tussenkopcur">Zaaknummer ODRN : W.Z18.1094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12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2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2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88917 - Nesciostraat 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22</meta:user-defined>
    <meta:user-defined meta:name="OVERHEIDop.GmbID/DC.identifier">gmb-2018-227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B 2</meta:user-defined>
    <meta:user-defined meta:name="OVERHEIDop.woonplaats">Beek</meta:user-defined>
    <meta:user-defined meta:name="OVERHEIDop.straatnaam">Nescio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90 427266</meta:user-defined>
    <meta:user-defined meta:name="OVERHEIDop.versieInformatie"/>
  </office:meta>
</office:document-meta>
</file>